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T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 style:parent-style-name="Policepardéfaut" style:family="text">
      <style:text-properties fo:font-style="italic" style:font-style-asian="italic" style:font-style-complex="italic" fo:font-size="10pt" style:font-size-asian="10pt" style:font-size-complex="10pt"/>
    </style:style>
    <style:style style:name="T5" style:parent-style-name="Policepardéfaut" style:family="text">
      <style:text-properties fo:font-weight="bold" style:font-weight-asian="bold" style:font-weight-complex="bold" fo:font-size="10pt" style:font-size-asian="10pt" style:font-size-complex="10pt"/>
    </style:style>
    <style:style style:name="P6" style:parent-style-name="Standard" style:family="paragraph">
      <style:text-properties fo:font-weight="bold" style:font-weight-asian="bold" style:font-weight-complex="bold" fo:font-size="10pt" style:font-size-asian="10pt" style:font-size-complex="10pt"/>
    </style:style>
    <style:style style:name="P7" style:parent-style-name="Standard" style:family="paragraph">
      <style:text-properties fo:font-weight="bold" style:font-weight-asian="bold" style:font-weight-complex="bold" fo:font-size="10pt" style:font-size-asian="10pt" style:font-size-complex="10pt"/>
    </style:style>
    <style:style style:name="P8" style:parent-style-name="Standard" style:family="paragraph">
      <style:text-properties fo:font-weight="bold" style:font-weight-asian="bold" style:font-weight-complex="bold" fo:font-size="10pt" style:font-size-asian="10pt" style:font-size-complex="10pt"/>
    </style:style>
    <style:style style:name="P9" style:parent-style-name="Standard" style:family="paragraph">
      <style:text-properties fo:font-size="10pt" style:font-size-asian="10pt" style:font-size-complex="10pt"/>
    </style:style>
    <style:style style:name="T1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ize="10pt" style:font-size-asian="10pt" style:font-size-complex="10pt"/>
    </style:style>
    <style:style style:name="T12" style:parent-style-name="Policepardéfaut" style:family="text">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T14"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8" style:parent-style-name="Standard" style:family="paragraph">
      <style:text-properties fo:font-size="10pt" style:font-size-asian="10pt" style:font-size-complex="10pt"/>
    </style:style>
    <style:style style:name="T19"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fo:font-size="10pt" style:font-size-asian="10pt" style:font-size-complex="10pt"/>
    </style:style>
    <style:style style:name="P21" style:parent-style-name="Standard" style:family="paragraph">
      <style:text-properties fo:font-weight="bold" style:font-weight-asian="bold" style:font-weight-complex="bold" fo:font-size="10pt" style:font-size-asian="10pt" style:font-size-complex="10pt"/>
    </style:style>
    <style:style style:name="T2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T2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10pt" style:font-size-asian="10pt" style:font-size-complex="10pt"/>
    </style:style>
    <style:style style:name="T27" style:parent-style-name="Policepardéfaut" style:family="text">
      <style:text-properties fo:font-weight="bold" style:font-weight-asian="bold" style:font-weight-complex="bold"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 style:parent-style-name="Standard" style:family="paragraph">
      <style:text-properties fo:font-weight="bold" style:font-weight-asian="bold" style:font-weight-complex="bold" fo:font-size="10pt" style:font-size-asian="10pt" style:font-size-complex="10pt"/>
    </style:style>
    <style:style style:name="P31"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4" style:parent-style-name="Standard" style:family="paragraph">
      <style:text-properties fo:font-size="10pt" style:font-size-asian="10pt" style:font-size-complex="10pt"/>
    </style:style>
    <style:style style:name="T3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6" style:parent-style-name="Standard" style:family="paragraph">
      <style:text-properties fo:font-size="10pt" style:font-size-asian="10pt" style:font-size-complex="10pt"/>
    </style:style>
    <style:style style:name="T37"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weight="bold" style:font-weight-asian="bold" style:font-weight-complex="bold"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T4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4" style:parent-style-name="Policepardéfaut" style:family="text">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P48" style:parent-style-name="Standard" style:family="paragraph">
      <style:text-properties fo:font-weight="bold" style:font-weight-asian="bold" style:font-weight-complex="bold" fo:font-size="10pt" style:font-size-asian="10pt" style:font-size-complex="10pt"/>
    </style:style>
    <style:style style:name="P49" style:parent-style-name="Standard" style:family="paragraph">
      <style:text-properties fo:font-weight="bold" style:font-weight-asian="bold" style:font-weight-complex="bold" fo:font-size="10pt" style:font-size-asian="10pt" style:font-size-complex="10pt"/>
    </style:style>
    <style:style style:name="P50" style:parent-style-name="Standard" style:family="paragraph">
      <style:text-properties fo:font-weight="bold" style:font-weight-asian="bold" style:font-weight-complex="bold" fo:font-size="10pt" style:font-size-asian="10pt" style:font-size-complex="10pt"/>
    </style:style>
    <style:style style:name="P51" style:parent-style-name="Standard" style:family="paragraph">
      <style:text-properties fo:font-weight="bold" style:font-weight-asian="bold" style:font-weight-complex="bold" fo:font-size="10pt" style:font-size-asian="10pt" style:font-size-complex="10pt"/>
    </style:style>
    <style:style style:name="P52" style:parent-style-name="Standard" style:family="paragraph">
      <style:text-properties fo:font-weight="bold" style:font-weight-asian="bold" style:font-weight-complex="bold" fo:font-size="10pt" style:font-size-asian="10pt" style:font-size-complex="10pt"/>
    </style:style>
    <style:style style:name="P53" style:parent-style-name="Standard" style:family="paragraph">
      <style:text-properties fo:font-weight="bold" style:font-weight-asian="bold" style:font-weight-complex="bold" fo:font-size="10pt" style:font-size-asian="10pt" style:font-size-complex="10pt"/>
    </style:style>
    <style:style style:name="P54" style:parent-style-name="Standard" style:family="paragraph">
      <style:text-properties fo:font-weight="bold" style:font-weight-asian="bold" style:font-weight-complex="bold" fo:font-size="10pt" style:font-size-asian="10pt" style:font-size-complex="10pt"/>
    </style:style>
    <style:style style:name="P55" style:parent-style-name="Standard" style:family="paragraph">
      <style:text-properties fo:font-weight="bold" style:font-weight-asian="bold" style:font-weight-complex="bold" fo:font-size="10pt" style:font-size-asian="10pt" style:font-size-complex="10pt"/>
    </style:style>
    <style:style style:name="P56" style:parent-style-name="Standard" style:family="paragraph">
      <style:text-properties fo:font-weight="bold" style:font-weight-asian="bold" style:font-weight-complex="bold" fo:font-size="10pt" style:font-size-asian="10pt" style:font-size-complex="10pt"/>
    </style:style>
    <style:style style:name="P57" style:parent-style-name="Standard" style:family="paragraph">
      <style:text-properties fo:font-weight="bold" style:font-weight-asian="bold" style:font-weight-complex="bold" fo:font-size="10pt" style:font-size-asian="10pt" style:font-size-complex="10pt"/>
    </style:style>
    <style:style style:name="T5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T6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2" style:parent-style-name="Policepardéfaut" style:family="text">
      <style:text-properties fo:font-size="10pt" style:font-size-asian="10pt" style:font-size-complex="10pt"/>
    </style:style>
  </office:automatic-styles>
  <office:body>
    <office:text text:use-soft-page-breaks="true">
      <text:p text:style-name="P1">ANNEE A <text:s text:c="3"/>Saint Sacrement du Corps et du Sang du Christ<text:tab/><text:tab/><text:tab/><text:tab/><text:tab/>Le 7 juin 2026</text:p>
      <text:p text:style-name="P2"/>
      <text:p text:style-name="Standard"><text:span text:style-name="T3">ACCUEIL</text:span><text:span text:style-name="T4"><text:s/>:<text:s/></text:span><text:span text:style-name="T5">Nous sommes réunis pour fêter le Saint Sacrement du Corps et du Sang du Christ. Dans le livre de l'Exode, la manne, nourriture miraculeuse, tombe du Ciel sur le Peuple hébreux et le sauve d'une mort certaine.</text:span></text:p>
      <text:p text:style-name="P6">Ici et maintenant, pour sauver son peuple, ,pour nous sauver, Dieu se fait nourriture.</text:p>
      <text:p text:style-name="P7">Humblement, Il se donne au travers d'un petit bout de pain. La manne, c'est Jésus, offert par le Père. Il nous ouvre, à travers lui, le chemin de l'Eternité.</text:p>
      <text:p text:style-name="P8">Frères et soeurs, peuple en marche, ne passons pas à côté du trésor qui nous est proposé : dans ce petit bout de pain se tient la puissance de notre salut !</text:p>
      <text:p text:style-name="P9"/>
      <text:p text:style-name="Standard"><text:span text:style-name="T10">Chant d'entrée<text:s/></text:span><text:span text:style-name="T11">:<text:s/></text:span><text:span text:style-name="T12"><text:s text:c="2"/>Au choix de la chorale</text:span></text:p>
      <text:p text:style-name="P13"/>
      <text:p text:style-name="Standard"><text:span text:style-name="T14">PREPARATION PENITENTIELLE.</text:span><text:span text:style-name="T15"><text:s/>Je confesse à Dieu...</text:span></text:p>
      <text:p text:style-name="P16"/>
      <text:p text:style-name="P17">GLOIRE A DIEU</text:p>
      <text:p text:style-name="P18"/>
      <text:p text:style-name="Standard"><text:span text:style-name="T19">PREMIERE LECTURE :<text:s/></text:span><text:span text:style-name="T20">Depuis toujours, Dieu est proche de son peuple et il comble les coeurs affamés de son amour. Il nous faut nous en souvenir pour mieux vivre aujourd'hui de l'Eucharistie.</text:span></text:p>
      <text:p text:style-name="P21"/>
      <text:p text:style-name="Standard"><text:span text:style-name="T22">PSAUME</text:span><text:span text:style-name="T23"><text:s/>: Glorifie le Seigneur, Jérusalem.</text:span></text:p>
      <text:p text:style-name="P24"/>
      <text:p text:style-name="Standard"><text:span text:style-name="T25">DEUXIEME LECTURE :<text:s/></text:span><text:span text:style-name="T26"><text:s/>Avec pédagogie, St Paul nous rappelle que la<text:s/></text:span><text:span text:style-name="T27">communion eucharistique a pour fruit la communion fraternelle : unité de l'Eglise et amour du prochain.</text:span></text:p>
      <text:p text:style-name="P28"/>
      <text:p text:style-name="P29">SEQUENCE</text:p>
      <text:p text:style-name="P30"/>
      <text:p text:style-name="P31">ALLELUIA : EVANGILE.</text:p>
      <text:p text:style-name="P32"/>
      <text:p text:style-name="P33">HOMELIE <text:s/>/ <text:s/>PROFESSION DE FOI.</text:p>
      <text:p text:style-name="P34"/>
      <text:p text:style-name="Standard"><text:span text:style-name="T35">PRIERES UNIVERSELLES :</text:span></text:p>
      <text:p text:style-name="P36"/>
      <text:p text:style-name="Standard"><text:span text:style-name="T37">Prêtre</text:span><text:span text:style-name="T38"><text:s/>:<text:s/></text:span><text:span text:style-name="T39"><text:tab/></text:span><text:span text:style-name="T40">Depuis les origines du monde, Dieu invite les humains à nouer avec lui une relation de confiance. Mais, dans les difficultés du quotidien, trop de nos frères et soeurs n'entendent plus la parole qui pourrait changer leur vie. Prenons-les dans notre prière et disons ensemble<text:s/></text:span><text:span text:style-name="T41">:</text:span></text:p>
      <text:p text:style-name="P42"/>
      <text:p text:style-name="Standard"><text:span text:style-name="T43">Refrain</text:span><text:span text:style-name="T44"><text:s/>: Ô Christ ressuscité, exauce-nous !</text:span></text:p>
      <text:p text:style-name="P45"/>
      <text:p text:style-name="P46">Pou</text:p>
      <text:p text:style-name="P47">Prions pour l'unité des Eglises chrétiennes si chère au coeur du Christ. Pour les personnes qui par leurs prières et leur engagement oeuvre à cette belle mission, que leur dialogue permette de nous réunir un jour autour d'une même eucharistie.</text:p>
      <text:p text:style-name="P48"/>
      <text:p text:style-name="P49">Prions pour ceux qui ne peuvent pas communier au corps du Christ. Ceux qui sont empêchés, malades, loin du Seigneur. Que la parole de Dieu devienne pour eux source de communion et de paix.</text:p>
      <text:p text:style-name="P50"/>
      <text:p text:style-name="P51">Prions pour ceux qui ont faim et soif, ceux qui manquent de tout et se sentent menacés au quotidien. <text:s/>Que la solidarité internationale permette à tous de subvenir à leur besoin.</text:p>
      <text:p text:style-name="P52"/>
      <text:p text:style-name="P53">Prions pour notre communauté ainsi que pour les familles, premières éducatrices à la foi et au partage : qu'elles soient des lieux d'écoute, de prière et de dialogue où les vocations puissent germer et s'épanouir dans un climat de confiance et d'amour.</text:p>
      <text:p text:style-name="P54"/>
      <text:p text:style-name="P55">Seigneur Jésus, toi qui nous rassembles dans ton pain de vie offert à tous, daigne exaucer toutes nos prières, toi qui vis et règnes pour les siècles des siècles. Amen</text:p>
      <text:p text:style-name="P56"/>
      <text:p text:style-name="P57"/>
      <text:p text:style-name="Standard"><text:span text:style-name="T58">COMMUNION</text:span><text:span text:style-name="T59"><text:s/>: Au choix de la chorale.</text:span></text:p>
      <text:p text:style-name="P60"/>
      <text:p text:style-name="Standard"><text:span text:style-name="T61">FINAL</text:span><text:span text:style-name="T62"><text:s/>: <text:s text:c="13"/>A TOI LA GLOIRE, Ô RESSUSCITE ! <text:s text:c="36"/>N° 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5-30T11:32:00Z</meta:creation-date>
    <dc:date>2026-05-30T11:32:00Z</dc:date>
    <meta:print-date>2026-04-04T17:41: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1" meta:paragraph-count="5" meta:word-count="431" meta:character-count="2802" meta:row-count="19" meta:non-whitespace-character-count="2376"/>
  </office:meta>
</office:document-meta>
</file>