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P6" style:parent-style-name="Standard" style:family="paragraph">
      <style:text-properties fo:font-weight="bold" style:font-weight-asian="bold" style:font-weight-complex="bold" fo:font-size="10pt" style:font-size-asian="10pt" style:font-size-complex="10pt"/>
    </style:style>
    <style:style style:name="P7" style:parent-style-name="Standard" style:family="paragraph">
      <style:text-properties fo:font-weight="bold" style:font-weight-asian="bold" style:font-weight-complex="bold"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T1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4" style:parent-style-name="Standard" style:family="paragraph">
      <style:text-properties fo:font-size="10pt" style:font-size-asian="10pt" style:font-size-complex="10pt"/>
    </style:style>
    <style:style style:name="T1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fo:font-size="10pt" style:font-size-asian="10pt" style:font-size-complex="10pt"/>
    </style:style>
    <style:style style:name="P1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10pt" style:font-size-asian="10pt" style:font-size-complex="10pt"/>
    </style:style>
    <style:style style:name="T23" style:parent-style-name="Policepardéfaut" style:family="text">
      <style:text-properties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10pt" style:font-size-asian="10pt" style:font-size-complex="10pt"/>
    </style:style>
    <style:style style:name="P25"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 style:parent-style-name="Standard" style:family="paragraph">
      <style:text-properties fo:font-size="10pt" style:font-size-asian="10pt" style:font-size-complex="10pt"/>
    </style:style>
    <style:style style:name="T29"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 style:parent-style-name="Standard" style:family="paragraph">
      <style:text-properties fo:font-size="10pt" style:font-size-asian="10pt" style:font-size-complex="10pt"/>
    </style:style>
    <style:style style:name="T3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fo:font-size="10pt" style:font-size-asian="10pt" style:font-size-complex="10pt"/>
    </style:style>
    <style:style style:name="P35" style:parent-style-name="Standard" style:family="paragraph">
      <style:text-properties fo:font-weight="bold" style:font-weight-asian="bold" style:font-weight-complex="bold" fo:font-size="10pt" style:font-size-asian="10pt" style:font-size-complex="10pt"/>
    </style:style>
    <style:style style:name="P36" style:parent-style-name="Standard" style:family="paragraph">
      <style:text-properties fo:font-weight="bold" style:font-weight-asian="bold" style:font-weight-complex="bold" fo:font-size="10pt" style:font-size-asian="10pt" style:font-size-complex="10pt"/>
    </style:style>
    <style:style style:name="P37" style:parent-style-name="Standard" style:family="paragraph">
      <style:text-properties fo:font-weight="bold" style:font-weight-asian="bold" style:font-weight-complex="bold" fo:font-size="10pt" style:font-size-asian="10pt" style:font-size-complex="10pt"/>
    </style:style>
    <style:style style:name="P38" style:parent-style-name="Standard" style:family="paragraph">
      <style:text-properties fo:font-weight="bold" style:font-weight-asian="bold" style:font-weight-complex="bold" fo:font-size="10pt" style:font-size-asian="10pt" style:font-size-complex="10pt"/>
    </style:style>
    <style:style style:name="P39" style:parent-style-name="Standard" style:family="paragraph">
      <style:text-properties fo:font-weight="bold" style:font-weight-asian="bold" style:font-weight-complex="bold" fo:font-size="10pt" style:font-size-asian="10pt" style:font-size-complex="10pt"/>
    </style:style>
    <style:style style:name="P40" style:parent-style-name="Standard" style:family="paragraph">
      <style:text-properties fo:font-weight="bold" style:font-weight-asian="bold" style:font-weight-complex="bold" fo:font-size="10pt" style:font-size-asian="10pt" style:font-size-complex="10pt"/>
    </style:style>
    <style:style style:name="P41" style:parent-style-name="Standard" style:family="paragraph">
      <style:text-properties fo:font-weight="bold" style:font-weight-asian="bold" style:font-weight-complex="bold" fo:font-size="10pt" style:font-size-asian="10pt" style:font-size-complex="10pt"/>
    </style:style>
    <style:style style:name="P42" style:parent-style-name="Standard" style:family="paragraph">
      <style:text-properties fo:font-weight="bold" style:font-weight-asian="bold" style:font-weight-complex="bold" fo:font-size="10pt" style:font-size-asian="10pt" style:font-size-complex="10pt"/>
    </style:style>
    <style:style style:name="P43" style:parent-style-name="Standard" style:family="paragraph">
      <style:text-properties fo:font-weight="bold" style:font-weight-asian="bold" style:font-weight-complex="bold" fo:font-size="10pt" style:font-size-asian="10pt" style:font-size-complex="10pt"/>
    </style:style>
    <style:style style:name="T44"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weight="bold" style:font-weight-asian="bold" style:font-weight-complex="bold" fo:font-size="10pt" style:font-size-asian="10pt" style:font-size-complex="10pt"/>
    </style:style>
    <style:style style:name="P47" style:parent-style-name="Standard" style:family="paragraph">
      <style:text-properties fo:font-size="10pt" style:font-size-asian="10pt" style:font-size-complex="10pt"/>
    </style:style>
    <style:style style:name="T4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 style:parent-style-name="Policepardéfaut" style:family="text">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office:automatic-styles>
  <office:body>
    <office:text text:use-soft-page-breaks="true">
      <text:p text:style-name="P1">ANNEE A <text:s text:c="3"/>11ème dimanche du temps ordinaire<text:tab/><text:tab/><text:tab/><text:tab/><text:tab/>Le 14 juin 2026</text:p>
      <text:p text:style-name="P2"/>
      <text:p text:style-name="P3">ACCUEIL</text:p>
      <text:p text:style-name="P4">Tous les hommes sont appelés à faire partie du peuple de Dieu. <text:s/>A la suite de Jésus, les premiers apôtres ont pour mission de faire obstacle au mal et de<text:s/>remettre l'humanité debout.</text:p>
      <text:p text:style-name="P5"/>
      <text:p text:style-name="P6">Sommes nousprêts à combattre ce mal ? Et de marcher à sa suite.</text:p>
      <text:p text:style-name="P7"/>
      <text:p text:style-name="P8"><text:tab/><text:tab/>Chant d'entrée : Au choix de la chorale</text:p>
      <text:p text:style-name="P9"/>
      <text:p text:style-name="Standard"><text:span text:style-name="T10">PREPARATION PENITENTIELLE.</text:span><text:span text:style-name="T11"><text:s/>Je confesse à Dieu...</text:span></text:p>
      <text:p text:style-name="P12"/>
      <text:p text:style-name="P13">GLOIRE A DIEU</text:p>
      <text:p text:style-name="P14"/>
      <text:p text:style-name="Standard"><text:span text:style-name="T15">PREMIERE LECTURE :</text:span><text:span text:style-name="T16"><text:s/>Ce cours extrait du livre de l'Exode fonde la notion de "sacerdoce commun des baptisés" <text:s/>: dès la première alliance, Dieu choisit Israel pour en faire la <text:s/>lumière des nations. <text:s/>A sa suite, et grâce au baptême qui nous configure au Christ, vrai prêtre, nous sommes envoyés dans le monde pour faire grandir le Royaume.</text:span></text:p>
      <text:p text:style-name="P17"/>
      <text:p text:style-name="Standard"><text:span text:style-name="T18">PSAUME</text:span><text:span text:style-name="T19"><text:s/>: Que ton amour, Seigneur, soit sur nous, comme notre espoir est en toi !</text:span></text:p>
      <text:p text:style-name="P20"/>
      <text:p text:style-name="Standard"><text:span text:style-name="T21">DEUXIEME LECTURE :<text:s/></text:span><text:span text:style-name="T22">Au coeur de toute célébration comme au coeur de notre existence chrétienne, il y a la mort et la résurrection de Jésus pour<text:s/></text:span><text:span text:style-name="T23">le salut de tous les hommes. Soyons heureux et fiers de cette grâce infinie et témoignons de tant d'amour.</text:span></text:p>
      <text:p text:style-name="P24"/>
      <text:p text:style-name="P25">ALLELUIA : EVANGILE.</text:p>
      <text:p text:style-name="P26"/>
      <text:p text:style-name="P27">HOMELIE <text:s/>/ <text:s/>PROFESSION DE FOI.</text:p>
      <text:p text:style-name="P28"/>
      <text:p text:style-name="Standard"><text:span text:style-name="T29">PRIERES UNIVERSELLES :</text:span></text:p>
      <text:p text:style-name="P30"/>
      <text:p text:style-name="Standard"><text:span text:style-name="T31">Prêtre</text:span><text:span text:style-name="T32"><text:s/>: "La moisson est abondante, mais les ouvriers sont peu <text:s/>nombreux. Priez donc le maître de la moisson d'envoyer des ouvriers pour sa moisson" nous dit Jésus. En toute confiance, prions pour l'Eglise et pour tous les habitants du monde.</text:span></text:p>
      <text:p text:style-name="Standard"><text:span text:style-name="T33">Refrain</text:span><text:span text:style-name="T34"><text:s/>: Que ton amour soit sur nous, Seigneur.</text:span></text:p>
      <text:p text:style-name="P35"/>
      <text:p text:style-name="P36">1) Nouveau peuple de Dieu, l'église a pour mission l'annonce de l'évangile à tous les peuples. Pour que le récent voyage de Léon XIV en Espagne porte de beaux fruits. Prions ensembe.</text:p>
      <text:p text:style-name="P37"/>
      <text:p text:style-name="P38">2) Sauvés par le sang du Christ, tous les hommes aspirent à la Paix et au Bonheur. Pour que les dirigeants des grandes puissances de ce monde soient au service du bien commun et de la paix. Prions ensemble.</text:p>
      <text:p text:style-name="P39"/>
      <text:p text:style-name="P40">3) Pour les jeunes gens ayant entendu l'appel à la moisson et qui seront ordonnés prêtres en ce mois de juin. Pour nos jeunes qui proclament leur foi<text:s/>aujourd'hui, qu'ils rayonnent tous de la bonne nouvelle. Prions ensemble.</text:p>
      <text:p text:style-name="P41"/>
      <text:p text:style-name="P42">4) Jésus nous dit la beauté de la gratuité et nous invite à rendre grâce pour les dons de Dieu et à témoigner gracieusement de son amour. Pour que sa Parole ravive notre charité et soutienne la mission de chacun. Prions ensemble.</text:p>
      <text:p text:style-name="P43"/>
      <text:p text:style-name="Standard"><text:span text:style-name="T44">Prêtre</text:span><text:span text:style-name="T45"><text:s/>:<text:s/></text:span><text:span text:style-name="T46">"Seigneur Notre Dieu, tu sais les supplications qui habitent nos coeurs, tu entends les appels de tous les hommes. Daigne exaucer la prière de ton église. Par le Christ Notre Seigneur. Amen</text:span></text:p>
      <text:p text:style-name="P47"><text:s/></text:p>
      <text:p text:style-name="Standard"><text:span text:style-name="T48">COMMUNION</text:span><text:span text:style-name="T49"><text:s/>: <text:s text:c="9"/>Au choix de la chorale. Comme Lui, savoir dresser la table, comme lui nouer son tablier.</text:span></text:p>
      <text:p text:style-name="Standard"><text:span text:style-name="T50">FINAL</text:span><text:span text:style-name="T51"><text:s/>: <text:s text:c="24"/>UN GRAND CHAMP A MOISSONNER</text:span></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5-30T11:35:00Z</meta:creation-date>
    <dc:date>2026-05-30T11:36: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5" meta:word-count="414" meta:character-count="2688" meta:row-count="18" meta:non-whitespace-character-count="2279"/>
  </office:meta>
</office:document-meta>
</file>